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3A2685C97DD93ABF.png" manifest:media-type="image/png"/>
  <manifest:file-entry manifest:full-path="Pictures/10000201000009B0000000B1A30279C01AD712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83cm" fo:margin-top="0cm" fo:margin-bottom="0cm" table:align="center" style:writing-mode="lr-tb"/>
    </style:style>
    <style:style style:name="Tabela1.A" style:family="table-column">
      <style:table-column-properties style:column-width="6.191cm"/>
    </style:style>
    <style:style style:name="Tabela1.B" style:family="table-column">
      <style:table-column-properties style:column-width="1cm"/>
    </style:style>
    <style:style style:name="Tabela1.C" style:family="table-column">
      <style:table-column-properties style:column-width="1.094cm"/>
    </style:style>
    <style:style style:name="Tabela1.D" style:family="table-column">
      <style:table-column-properties style:column-width="1.053cm"/>
    </style:style>
    <style:style style:name="Tabela1.F" style:family="table-column">
      <style:table-column-properties style:column-width="1.05cm"/>
    </style:style>
    <style:style style:name="Tabela1.H" style:family="table-column">
      <style:table-column-properties style:column-width="1.051cm"/>
    </style:style>
    <style:style style:name="Tabela1.I" style:family="table-column">
      <style:table-column-properties style:column-width="0.919cm"/>
    </style:style>
    <style:style style:name="Tabela1.J" style:family="table-column">
      <style:table-column-properties style:column-width="0.92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3" style:family="paragraph" style:parent-style-name="Standard">
      <style:paragraph-properties fo:margin-top="0cm" fo:margin-bottom="0.212cm" style:contextual-spacing="false" fo:line-height="100%" fo:text-align="center" style:justify-single-word="false"/>
      <style:text-properties style:font-name="Calibri" officeooo:paragraph-rsid="004c0e80"/>
    </style:style>
    <style:style style:name="P4" style:family="paragraph" style:parent-style-name="Standard">
      <style:paragraph-properties fo:margin-top="0cm" fo:margin-bottom="0.212cm" style:contextual-spacing="false" fo:line-height="100%" fo:text-align="justify" style:justify-single-word="false"/>
      <style:text-properties style:font-name="Calibri" officeooo:paragraph-rsid="004c0e80"/>
    </style:style>
    <style:style style:name="P5" style:family="paragraph" style:parent-style-name="Standard">
      <style:paragraph-properties fo:margin-top="0cm" fo:margin-bottom="0.212cm" style:contextual-spacing="false" fo:line-height="100%" fo:text-align="justify" style:justify-single-word="false"/>
      <style:text-properties style:font-name="Calibri" officeooo:rsid="0011f326" officeooo:paragraph-rsid="004c0e80"/>
    </style:style>
    <style:style style:name="P6" style:family="paragraph" style:parent-style-name="Footnote">
      <style:paragraph-properties fo:text-align="justify" style:justify-single-word="false"/>
    </style:style>
    <style:style style:name="P7" style:family="paragraph" style:parent-style-name="Footnote">
      <style:paragraph-properties fo:line-height="150%" fo:text-align="center" style:justify-single-word="false"/>
      <style:text-properties style:font-name="Calibri" fo:font-size="11pt" fo:font-weight="bold" officeooo:paragraph-rsid="00514b7e" style:font-size-asian="11pt" style:font-weight-asian="bold" style:font-size-complex="11pt"/>
    </style:style>
    <style:style style:name="P8" style:family="paragraph" style:parent-style-name="Footnote">
      <style:paragraph-properties fo:line-height="150%" fo:text-align="justify" style:justify-single-word="false"/>
      <style:text-properties style:font-name="Calibri" fo:font-size="11pt" officeooo:paragraph-rsid="00514b7e" style:font-size-asian="11pt" style:font-size-complex="11pt"/>
    </style:style>
    <style:style style:name="P9" style:family="paragraph" style:parent-style-name="Footnote">
      <style:paragraph-properties fo:line-height="150%" fo:text-align="justify" style:justify-single-word="false"/>
      <style:text-properties style:font-name="Calibri" officeooo:paragraph-rsid="00514b7e"/>
    </style:style>
    <style:style style:name="P10" style:family="paragraph" style:parent-style-name="Footnote" style:master-page-name="">
      <style:paragraph-properties fo:line-height="150%" fo:text-align="center" style:justify-single-word="false" style:page-number="auto"/>
      <style:text-properties style:font-name="Calibri" fo:font-size="12pt" fo:font-weight="bold" officeooo:paragraph-rsid="00514b7e" style:font-size-asian="12pt" style:font-weight-asian="bold" style:font-size-complex="12pt"/>
    </style:style>
    <style:style style:name="P11" style:family="paragraph" style:parent-style-name="Standard">
      <style:paragraph-properties fo:margin-top="0cm" fo:margin-bottom="0.212cm" style:contextual-spacing="false" fo:line-height="100%" fo:text-align="justify" style:justify-single-word="false"/>
      <style:text-properties style:use-window-font-color="true" loext:opacity="0%" style:font-name="Calibri" fo:font-size="12pt" fo:language="pt" fo:country="BR" fo:font-weight="bold" officeooo:paragraph-rsid="00514b7e" style:letter-kerning="true" fo:background-color="transparent" style:font-name-asian="Times New Roman" style:font-size-asian="12pt" style:language-asian="zh" style:country-asian="CN" style:font-weight-asian="bold" style:font-name-complex="Arial1" style:font-size-complex="12pt" style:language-complex="ar" style:country-complex="SA" style:font-weight-complex="normal"/>
    </style:style>
    <style:style style:name="P12" style:family="paragraph" style:parent-style-name="Standard">
      <style:paragraph-properties fo:margin-top="0cm" fo:margin-bottom="0.212cm" style:contextual-spacing="false" fo:line-height="100%" fo:text-align="center" style:justify-single-word="false"/>
      <style:text-properties style:font-name="Calibri" officeooo:paragraph-rsid="004d571a"/>
    </style:style>
    <style:style style:name="P13" style:family="paragraph" style:parent-style-name="Standard">
      <style:paragraph-properties fo:margin-top="0cm" fo:margin-bottom="0.212cm" style:contextual-spacing="false" fo:line-height="100%" fo:text-align="center" style:justify-single-word="false"/>
      <style:text-properties style:font-name="Calibri" officeooo:paragraph-rsid="00514b7e"/>
    </style:style>
    <style:style style:name="P14" style:family="paragraph" style:parent-style-name="Standard">
      <style:paragraph-properties fo:margin-top="0cm" fo:margin-bottom="0.212cm" style:contextual-spacing="false" fo:line-height="100%" fo:text-align="justify" style:justify-single-word="false"/>
      <style:text-properties style:font-name="Calibri" officeooo:paragraph-rsid="004d571a"/>
    </style:style>
    <style:style style:name="P15" style:family="paragraph" style:parent-style-name="Standard">
      <style:paragraph-properties fo:margin-top="0cm" fo:margin-bottom="0.212cm" style:contextual-spacing="false" fo:line-height="100%" fo:text-align="justify" style:justify-single-word="false"/>
      <style:text-properties style:font-name="Calibri" officeooo:paragraph-rsid="00514b7e"/>
    </style:style>
    <style:style style:name="P16" style:family="paragraph" style:parent-style-name="Standard">
      <style:paragraph-properties fo:margin-top="0cm" fo:margin-bottom="0.212cm" style:contextual-spacing="false" fo:line-height="100%" fo:text-align="justify" style:justify-single-word="false"/>
      <style:text-properties style:font-name="Calibri" officeooo:rsid="004d571a" officeooo:paragraph-rsid="004d571a"/>
    </style:style>
    <style:style style:name="P17" style:family="paragraph" style:parent-style-name="Standard">
      <style:paragraph-properties fo:margin-top="0cm" fo:margin-bottom="0.212cm" style:contextual-spacing="false" fo:line-height="100%" fo:text-align="center" style:justify-single-word="false" fo:orphans="0" fo:widows="0" fo:hyphenation-ladder-count="no-limit"/>
      <style:text-properties style:font-name="Calibri" fo:font-size="11pt" fo:language="pt" fo:country="BR" officeooo:paragraph-rsid="00514b7e" style:letter-kerning="false" style:font-name-asian="Calibri2" style:font-size-asian="11pt" style:language-asian="en" style:country-asian="US" style:font-size-complex="11pt"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212cm" style:contextual-spacing="false" fo:line-height="100%" fo:text-align="justify" style:justify-single-word="false" fo:orphans="0" fo:widows="0" fo:hyphenation-ladder-count="no-limit"/>
      <style:text-properties style:font-name="Calibri" fo:font-size="11pt" fo:language="pt" fo:country="BR" officeooo:paragraph-rsid="00514b7e" style:letter-kerning="false" style:font-name-asian="Calibri2" style:font-size-asian="11pt" style:language-asian="en" style:country-asian="US" style:font-size-complex="11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212cm" style:contextual-spacing="false" fo:line-height="150%" fo:text-align="justify" style:justify-single-word="false"/>
      <style:text-properties style:font-name="Calibri" officeooo:paragraph-rsid="00514b7e"/>
    </style:style>
    <style:style style:name="P20" style:family="paragraph" style:parent-style-name="Standard">
      <style:paragraph-properties fo:margin-top="0cm" fo:margin-bottom="0.212cm" style:contextual-spacing="false" fo:line-height="100%" fo:text-align="center" style:justify-single-word="false"/>
      <style:text-properties style:font-name="Calibri" fo:font-weight="bold" officeooo:paragraph-rsid="00514b7e" style:font-weight-asian="bold"/>
    </style:style>
    <style:style style:name="P21" style:family="paragraph" style:parent-style-name="Standard">
      <style:paragraph-properties fo:margin-top="0cm" fo:margin-bottom="0.212cm" style:contextual-spacing="false" fo:line-height="100%" fo:text-align="justify" style:justify-single-word="false"/>
      <style:text-properties style:font-name="Calibri" fo:font-weight="bold" officeooo:paragraph-rsid="00514b7e" style:font-weight-asian="bold"/>
    </style:style>
    <style:style style:name="P22" style:family="paragraph" style:parent-style-name="Standard">
      <style:paragraph-properties fo:margin-top="0cm" fo:margin-bottom="0.212cm" style:contextual-spacing="false" fo:line-height="100%" fo:text-align="justify" style:justify-single-word="false"/>
      <style:text-properties style:font-name="Calibri" fo:font-size="12pt" fo:font-weight="bold" officeooo:paragraph-rsid="00514b7e" style:font-size-asian="12pt" style:font-weight-asian="bold" style:font-name-complex="Arial1" style:font-size-complex="12pt"/>
    </style:style>
    <style:style style:name="P23" style:family="paragraph" style:parent-style-name="Standard">
      <style:paragraph-properties fo:margin-top="0cm" fo:margin-bottom="0.212cm" style:contextual-spacing="false" fo:line-height="100%" fo:text-align="center" style:justify-single-word="false"/>
      <style:text-properties style:font-name="Calibri" fo:font-weight="bold" officeooo:paragraph-rsid="00514b7e" style:font-weight-asian="bold"/>
    </style:style>
    <style:style style:name="P24" style:family="paragraph" style:parent-style-name="Standard">
      <style:paragraph-properties fo:margin-top="0cm" fo:margin-bottom="0.212cm" style:contextual-spacing="false" fo:line-height="100%" fo:text-align="center" style:justify-single-word="false"/>
      <style:text-properties style:font-name="Calibri" officeooo:paragraph-rsid="00514b7e"/>
    </style:style>
    <style:style style:name="P25" style:family="paragraph" style:parent-style-name="Standard">
      <style:paragraph-properties fo:margin-top="0cm" fo:margin-bottom="0.212cm" style:contextual-spacing="false" fo:line-height="100%" fo:text-align="justify" style:justify-single-word="false"/>
      <style:text-properties style:font-name="Calibri" officeooo:paragraph-rsid="00514b7e"/>
    </style:style>
    <style:style style:name="P26" style:family="paragraph" style:parent-style-name="Standard">
      <style:paragraph-properties fo:margin-top="0cm" fo:margin-bottom="0.212cm" style:contextual-spacing="false" fo:line-height="100%" fo:text-align="justify" style:justify-single-word="false"/>
      <style:text-properties style:font-name="Calibri" officeooo:rsid="004d571a" officeooo:paragraph-rsid="00514b7e"/>
    </style:style>
    <style:style style:name="P27" style:family="paragraph" style:parent-style-name="Standard">
      <style:paragraph-properties fo:margin-top="0cm" fo:margin-bottom="0.212cm" style:contextual-spacing="false" fo:line-height="100%" fo:text-align="justify" style:justify-single-word="false"/>
      <style:text-properties style:font-name="Calibri" officeooo:rsid="0011f326" officeooo:paragraph-rsid="00514b7e"/>
    </style:style>
    <style:style style:name="P28" style:family="paragraph" style:parent-style-name="Standard" style:master-page-name="">
      <style:paragraph-properties fo:line-height="100%" fo:text-align="center" style:justify-single-word="false" style:page-number="auto"/>
      <style:text-properties style:font-name="Calibri" fo:font-size="12pt" fo:font-weight="bold" officeooo:paragraph-rsid="00514b7e" style:font-size-asian="12pt" style:font-weight-asian="bold" style:font-name-complex="Arial1" style:font-size-complex="12pt"/>
    </style:style>
    <style:style style:name="P29" style:family="paragraph" style:parent-style-name="Standard" style:master-page-name="">
      <style:paragraph-properties fo:line-height="100%" fo:text-align="center" style:justify-single-word="false" style:page-number="auto" fo:break-before="page"/>
      <style:text-properties style:font-name="Calibri" fo:font-size="12pt" fo:font-weight="bold" officeooo:paragraph-rsid="00514b7e" style:font-size-asian="12pt" style:font-weight-asian="bold" style:font-name-complex="Arial1" style:font-size-complex="12pt"/>
    </style:style>
    <style:style style:name="P30" style:family="paragraph" style:parent-style-name="Standard_20__28_user_29_">
      <style:paragraph-properties fo:text-align="center" style:justify-single-word="false"/>
      <style:text-properties style:font-name="Calibri" fo:font-size="9pt" style:font-size-asian="9pt" style:font-name-complex="Times New Roman1" style:font-size-complex="9pt"/>
    </style:style>
    <style:style style:name="P31" style:family="paragraph" style:parent-style-name="Standard_20__28_user_29_">
      <style:paragraph-properties fo:text-align="center" style:justify-single-word="false" fo:orphans="0" fo:widows="0"/>
      <style:text-properties style:font-name="Calibri" fo:font-size="9pt" style:font-size-asian="9pt" style:font-name-complex="Times New Roman1" style:font-size-complex="9pt"/>
    </style:style>
    <style:style style:name="P32" style:family="paragraph" style:parent-style-name="Standard_20__28_user_29_">
      <style:paragraph-properties fo:text-align="center" style:justify-single-word="false" fo:orphans="0" fo:widows="0"/>
      <style:text-properties style:font-name="Calibri" fo:font-size="9pt" officeooo:paragraph-rsid="001553f5" style:font-size-asian="9pt" style:font-name-complex="Times New Roman1" style:font-size-complex="9pt"/>
    </style:style>
    <style:style style:name="P33" style:family="paragraph" style:parent-style-name="Standard_20__28_user_29_">
      <style:paragraph-properties fo:orphans="0" fo:widows="0"/>
      <style:text-properties style:font-name="Calibri"/>
    </style:style>
    <style:style style:name="P34" style:family="paragraph" style:parent-style-name="Standard_20__28_user_29_">
      <style:paragraph-properties fo:text-align="center" style:justify-single-word="false"/>
      <style:text-properties style:font-name="Calibri"/>
    </style:style>
    <style:style style:name="T1" style:family="text">
      <style:text-properties style:use-window-font-color="true" loext:opacity="0%" style:font-name="Calibri1" fo:font-size="11pt" fo:language="pt" fo:country="BR" officeooo:rsid="0016920b" style:letter-kerning="false" style:font-name-asian="Calibri2" style:font-size-asian="11pt" style:language-asian="en" style:country-asian="US" style:font-name-complex="Tahoma" style:font-size-complex="11pt" style:language-complex="ar" style:country-complex="SA"/>
    </style:style>
    <style:style style:name="T2" style:family="text">
      <style:text-properties style:use-window-font-color="true" loext:opacity="0%" fo:font-size="11pt" fo:language="pt" fo:country="BR" officeooo:rsid="0016920b" style:letter-kerning="false" style:font-name-asian="Calibri2" style:font-size-asian="11pt" style:language-asian="en" style:country-asian="US" style:font-name-complex="Tahoma" style:font-size-complex="11pt" style:language-complex="ar" style:country-complex="SA"/>
    </style:style>
    <style:style style:name="T3" style:family="text">
      <style:text-properties officeooo:rsid="0016996d"/>
    </style:style>
    <style:style style:name="T4" style:family="text">
      <style:text-properties officeooo:rsid="001803ae"/>
    </style:style>
    <style:style style:name="T5" style:family="text">
      <style:text-properties officeooo:rsid="001cdcda"/>
    </style:style>
    <style:style style:name="T6" style:family="text">
      <style:text-properties officeooo:rsid="0011f326"/>
    </style:style>
    <style:style style:name="T7" style:family="text">
      <style:text-properties officeooo:rsid="004c0e8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officeooo:rsid="004d571a"/>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officeooo:rsid="00112251" style:font-size-asian="11pt" style:font-size-complex="11pt"/>
    </style:style>
    <style:style style:name="T16" style:family="text">
      <style:text-properties fo:font-size="11pt" officeooo:rsid="00131700" style:font-size-asian="11pt" style:font-size-complex="11pt"/>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style:text-underline-style="solid" style:text-underline-width="auto" style:text-underline-color="font-color" officeooo:rsid="00514b7e" style:font-size-asian="11pt" style:font-size-complex="11pt"/>
    </style:style>
    <style:style style:name="T19" style:family="text">
      <style:text-properties style:text-underline-style="solid" style:text-underline-width="auto" style:text-underline-color="font-color"/>
    </style:style>
    <style:style style:name="T20" style:family="text">
      <style:text-properties officeooo:rsid="00514b7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REDENCIAMENTO/DESCREDENCIAMENTO/MUDANÇA DE CATEGORIA DE DOCENTES EM PROGRAMA DE PÓS-GRADUAÇÃO DA UFGD</text:p>
      <text:p text:style-name="P7"/>
      <text:p text:style-name="P7">ORIENTAÇÕES GERAIS</text:p>
      <text:p text:style-name="P9"><text:span text:style-name="T13">1.</text:span><text:span text:style-name="T14"> Para solicitações de </text:span><text:span text:style-name="T17">credenciamento como permanente</text:span><text:span text:style-name="T14">, bem como </text:span><text:span text:style-name="T17">mudança de categoria de colaborador para permanente</text:span><text:span text:style-name="T14"> deve-se preencher o </text:span><text:span text:style-name="T13">Formulário I</text:span><text:span text:style-name="T14"> (anexo a este documento).</text:span></text:p>
      <text:p text:style-name="P15"><text:span text:style-name="T13">1.1.</text:span> <text:span text:style-name="T19">Formulário I</text:span> - item referente à produção intelectual:</text:p>
      <text:p text:style-name="P15">a) Caso a área de avaliação do PPG na C<text:span text:style-name="T20">APES</text:span> oriente indicar as quatro ou oito produções mais bem qualificadas do quadriênio, o Programa de Pós-Graduação poderá calcular a pontuação de acordo com a tabela divulgada pela área de avaliação ou indicar o quantitativo de produção por categoria (artigo em periódico, livro, produção técnica, etc) e estrato do Qualis correspondente. </text:p>
      <text:p text:style-name="P15">Obs.: Para o preenchimento do formulário devem-se considerar apenas os produtos valorizados (de forma quantitativa) pela área de avaliação do Programa de Pós-Graduação.</text:p>
      <text:p text:style-name="P15"/>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number-columns-repeated="2"/>
        <table:table-column table:style-name="Tabela1.H"/>
        <table:table-column table:style-name="Tabela1.I"/>
        <table:table-column table:style-name="Tabela1.J"/>
        <table:table-row table:style-name="Tabela1.1">
          <table:table-cell table:style-name="Tabela1.A1" office:value-type="string">
            <text:p text:style-name="P17">Produção</text:p>
          </table:table-cell>
          <table:table-cell table:style-name="Tabela1.A1" table:number-columns-spanned="9" office:value-type="string">
            <text:p text:style-name="P17">Estratificação</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8">Qualis Referência - Periódicos</text:p>
          </table:table-cell>
          <table:table-cell table:style-name="Tabela1.A1" office:value-type="string">
            <text:p text:style-name="P18">A1</text:p>
          </table:table-cell>
          <table:table-cell table:style-name="Tabela1.A1" office:value-type="string">
            <text:p text:style-name="P18">A2</text:p>
          </table:table-cell>
          <table:table-cell table:style-name="Tabela1.A1" office:value-type="string">
            <text:p text:style-name="P18">A3</text:p>
          </table:table-cell>
          <table:table-cell table:style-name="Tabela1.A1" office:value-type="string">
            <text:p text:style-name="P18">A4</text:p>
          </table:table-cell>
          <table:table-cell table:style-name="Tabela1.A1" office:value-type="string">
            <text:p text:style-name="P18">B1</text:p>
          </table:table-cell>
          <table:table-cell table:style-name="Tabela1.A1" office:value-type="string">
            <text:p text:style-name="P18">B2</text:p>
          </table:table-cell>
          <table:table-cell table:style-name="Tabela1.A1" office:value-type="string">
            <text:p text:style-name="P18">B3</text:p>
          </table:table-cell>
          <table:table-cell table:style-name="Tabela1.A1" office:value-type="string">
            <text:p text:style-name="P18">B4</text:p>
          </table:table-cell>
          <table:table-cell table:style-name="Tabela1.A1" office:value-type="string">
            <text:p text:style-name="P18">C</text:p>
          </table:table-cell>
        </table:table-row>
        <table:table-row table:style-name="Tabela1.1">
          <table:table-cell table:style-name="Tabela1.A1" office:value-type="string">
            <text:p text:style-name="P18">Classificação de Livro</text:p>
          </table:table-cell>
          <table:table-cell table:style-name="Tabela1.A1" office:value-type="string">
            <text:p text:style-name="P18">L1</text:p>
          </table:table-cell>
          <table:table-cell table:style-name="Tabela1.A1" office:value-type="string">
            <text:p text:style-name="P18">L2</text:p>
          </table:table-cell>
          <table:table-cell table:style-name="Tabela1.A1" office:value-type="string">
            <text:p text:style-name="P18">L3</text:p>
          </table:table-cell>
          <table:table-cell table:style-name="Tabela1.A1" office:value-type="string">
            <text:p text:style-name="P18">L4</text:p>
          </table:table-cell>
          <table:table-cell table:style-name="Tabela1.A1" office:value-type="string">
            <text:p text:style-name="P18">L5</text:p>
          </table:table-cell>
          <table:table-cell table:style-name="Tabela1.A1" office:value-type="string">
            <text:p text:style-name="P18">LNC</text:p>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ela1.1">
          <table:table-cell table:style-name="Tabela1.A1" office:value-type="string">
            <text:p text:style-name="P18">Produção Técnica</text:p>
          </table:table-cell>
          <table:table-cell table:style-name="Tabela1.A1" office:value-type="string">
            <text:p text:style-name="P18">T1</text:p>
          </table:table-cell>
          <table:table-cell table:style-name="Tabela1.A1" office:value-type="string">
            <text:p text:style-name="P18">T2</text:p>
          </table:table-cell>
          <table:table-cell table:style-name="Tabela1.A1" office:value-type="string">
            <text:p text:style-name="P18">T3</text:p>
          </table:table-cell>
          <table:table-cell table:style-name="Tabela1.A1" office:value-type="string">
            <text:p text:style-name="P18">T4</text:p>
          </table:table-cell>
          <table:table-cell table:style-name="Tabela1.A1" office:value-type="string">
            <text:p text:style-name="P18">T5</text:p>
          </table:table-cell>
          <table:table-cell table:style-name="Tabela1.A1" office:value-type="string">
            <text:p text:style-name="P18">TNC</text:p>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
      <text:p text:style-name="P15"/>
      <text:p text:style-name="P15"/>
      <text:p text:style-name="P19">b. Caso a área de avaliação do PPG na C<text:span text:style-name="T20">APES</text:span> oriente indicar o índice h do<text:span text:style-name="T20">(da)</text:span> pesquisado<text:span text:style-name="T20">r(a)</text:span>, esse pode ser obtido nas bases de dados ISI Web of Knowledge, SCOPUS, SciELO ou no Google Acadêmico (verificar documento de área para identificar a base). </text:p>
      <text:p text:style-name="P19">Existem tutoriais para essa finalidade nos seguintes endereços eletrônicos: https://bibliotecafea.com/2011/10/24/scopus/; https://bibliotecafea.com/2012/03/08/googleacademico-h/; https://bibliotecafea.com/2011/10/19/web-of-knowledge/.</text:p>
      <text:p text:style-name="P8"/>
      <text:p text:style-name="P9"><text:soft-page-break/><text:span text:style-name="T13">2.</text:span><text:span text:style-name="T14"> Para solicitações de </text:span><text:span text:style-name="T17">credenciamento como colaborador</text:span><text:span text:style-name="T14"> deve-se preencher o </text:span><text:span text:style-name="T13">Formulário II</text:span><text:span text:style-name="T14"> (anexo a este documento). </text:span></text:p>
      <text:p text:style-name="P9"><text:span text:style-name="T13">3.</text:span><text:span text:style-name="T14"> Para solicitação de credenciamento na categoria de </text:span><text:span text:style-name="T17">visitante </text:span><text:span text:style-name="T14">não existe a necessidade de preenchimento do formulário, no entanto, após a formalização do contrato junto à PROGESP, deve-se encaminhar para a </text:span><text:span text:style-name="T2">PROPP</text:span><text:span text:style-name="T14"> o Parecer da Coordenadoria do PPG e a Resolução de homologação do Conselho Diretor da Faculdade para encaminhamento para aprovação pelas instâncias competentes na UFGD. </text:span></text:p>
      <text:p text:style-name="P9"><text:span text:style-name="T13">4.</text:span><text:span text:style-name="T14"> Programas em </text:span><text:span text:style-name="T17">Rede ou em Associação</text:span><text:span text:style-name="T14">, quando a UFGD não se constituir como sede, também não necessitam de preenchimento do formulário, no entanto, deve-se encaminhar comprovante de aprovação do credenciamento/descredenciamento/mudança de categoria pela instituição sede, além do Parecer da Coordenadoria local do PPG homologada pelo Conselho Diretor da Faculdade na UFGD. </text:span></text:p>
      <text:p text:style-name="P9"><text:span text:style-name="T13">5.</text:span><text:span text:style-name="T14"> Para o credenciamento de </text:span><text:span text:style-name="T17">docentes com vínculo de dedicação exclusiva com outra IES</text:span><text:span text:style-name="T14">, deve-se juntar o respectivo termo de anuência </text:span><text:span text:style-name="T15">(autorização expressa) assinada pela</text:span><text:span text:style-name="T14"> IES de origem do docente </text:span><text:span text:style-name="T16">ou, se existir acordo de cooperação técnica entre a UFGD e a instituição de origem do docente, pode-se juntar o extrato do acordo de cooperação entre as IES e o plano de trabalho do docente (o plano de trabalho do docente deve ser aprovado pela Coordenadoria do Programa e pelo Conselho Diretor da Faculdade)</text:span><text:span text:style-name="T14">. </text:span></text:p>
      <text:p text:style-name="P9"><text:span text:style-name="T13">6.</text:span><text:span text:style-name="T14"> Docentes que não possuem bolsa de fixação ou vínculo de DE com a UFGD ou outra IES devem firmar </text:span><text:span text:style-name="T17">termo de compromisso de voluntário</text:span><text:span text:style-name="T14"> com a UFGD.</text:span></text:p>
      <text:p text:style-name="P9"><text:span text:style-name="T13">7.</text:span><text:span text:style-name="T14"> </text:span><text:span text:style-name="T17">Docentes aposentados</text:span><text:span text:style-name="T18">(as)</text:span><text:span text:style-name="T14"> da UFGD ou outra instituição devem firmar termo de compromisso para participação como </text:span><text:span text:style-name="T17">pesquisador sênior</text:span><text:span text:style-name="T14"> em programa de pós-graduação da UFGD (conforme Resolução n. 182/2016 CEPEC/UFGD que aprova Normas para Participação de Pesquisador Sênior nos Programas de Pós-Graduação da UFGD). </text:span></text:p>
      <text:p text:style-name="P9"><text:span text:style-name="T13">8.</text:span><text:span text:style-name="T14"> Em quaisquer das situações de credenciamento citadas, deve-se juntar ao formulário de credenciamento preenchido e assinado (Formulário I ou II, conforme o caso), o Parecer da Coordenadoria do PPG e a Resolução de homologação do Conselho Diretor da Faculdade para envio para apreciação pela Câmara de Pós-Graduação e CEPEC da UFGD.</text:span></text:p>
      <text:p text:style-name="P19"><text:bookmark text:name="_GoBack"/><text:span text:style-name="T8">9.</text:span> Atenção: <text:span text:style-name="T19">Não</text:span> é necessário o preenchimento do Formulário para solicitações de <text:span text:style-name="T19">descredenciamento</text:span> ou de <text:span text:style-name="T19">mudança de categoria de permanente para colaborador</text:span>, no entanto, deve constar <text:span text:style-name="T19">o motivo</text:span> do descredenciamento e/ou mudança de categoria no texto do Parecer da Coordenadoria do PPG com homologação pelo Conselho Diretor da Faculdade de origem do Programa.</text:p>
      <text:p text:style-name="P28"><text:soft-page-break/></text:p>
      <text:p text:style-name="P20"><text:s/>FORMULÁRIO I</text:p>
      <text:p text:style-name="P13">SOLICITAÇÃO DE CREDENCIAMENTO DE DOCENTE NA CATEGORIA DE PERMANENTE OU MUDANÇA DE CATEGORIA DE COLABORADOR/VISITANTE PARA PERMANENTE EM PROGRAMA DE PÓS-GRADUAÇÃO DA UFGD</text:p>
      <text:p text:style-name="P15"/>
      <text:p text:style-name="P15">1. Nome do<text:span text:style-name="T12">(da)</text:span> proponente: </text:p>
      <text:p text:style-name="P15">2. Candidato<text:span text:style-name="T12">(a)</text:span> ao credenciamento como ( <text:s text:c="2"/>) permanente; ( <text:s text:c="2"/>) mudança de categoria de colaborador/visitante para permanente no Programa de Pós-graduação em: _______________________________.</text:p>
      <text:p text:style-name="P15">3. Instituição de vínculo do<text:span text:style-name="T12">(da)</text:span> Proponente: _______________________________________.</text:p>
      <text:p text:style-name="P15">4. O<text:span text:style-name="T12">(A)</text:span> proponente é credenciado<text:span text:style-name="T12">(a)</text:span> como permanente em outro Programa de Pós-graduação? ( <text:s text:c="2"/>) Sim, quantos? ______; ( <text:s text:c="3"/>) Não.</text:p>
      <text:p text:style-name="P15">5. IES, Programa e ano de obtenção do Doutorado pelo<text:span text:style-name="T12">(a)</text:span> proponente:__________________</text:p>
      <text:p text:style-name="P15">6. Bolsista de produtividade em pesquisa? ( <text:s text:c="2"/>) Sim; ( <text:s text:c="2"/>) Não; </text:p>
      <text:p text:style-name="P15">7. Título do projeto de pesquisa que o<text:span text:style-name="T12">(a)</text:span> proponente coordena:_______________________</text:p>
      <text:p text:style-name="P15">7.1. O projeto de pesquisa do<text:span text:style-name="T12">(da)</text:span> proponente está vinculado à qual Linha de Pesquisa do Programa de Pós-graduação, objeto de credenciamento?____________________________</text:p>
      <text:p text:style-name="P15">7.2. O projeto de pesquisa é financiado? ( <text:s text:c="2"/>) Sim; ( <text:s text:c="2"/>) Não; </text:p>
      <text:p text:style-name="P15">Se sim, indique: Financiador: _________________; Demanda: ( <text:s text:c="3"/>) espontânea; ( <text:s text:c="2"/>) contratada; ( <text:s text:c="3"/>) Edital-concorrência.</text:p>
      <text:p text:style-name="P15">7.3. Equipe do projeto de pesquisa: Número de docentes do PPG: ____; Número de discentes do PPG: _____; Número de participantes externos: ____.</text:p>
      <text:p text:style-name="P15">8. Carga horaria anual de disciplinas na graduação (ano corrente):</text:p>
      <text:p text:style-name="P15">8.1. Número de orientações em andamento na graduação: TCC: <text:s text:c="6"/>; INIC/PIBIC/PIBIT ou similares: <text:s text:c="8"/>;</text:p>
      <text:p text:style-name="P15">9. Número de orientações concluídas (últimos quatro anos<text:note text:id="ftn1" text:note-class="footnote"><text:note-citation>1</text:note-citation><text:note-body><text:p text:style-name="Footnote"><text:s/>Sempre incluir o corrente ano.</text:p></text:note-body></text:note>):</text:p>
      <text:p text:style-name="P15">PIBIC/PIVIC ou similares: <text:s text:c="6"/>; Mestrado: <text:s text:c="6"/>; Doutorado: <text:s text:c="10"/>.</text:p>
      <text:p text:style-name="P26">10. Produções acadêmicas, preencher 10.1 ou 10.2 conforme a área:</text:p>
      <text:p text:style-name="P15">10.1. Indicar o índice h (h-index) do proponente <text:span text:style-name="T9">ou</text:span> indicar o somatório dos pontos<text:span text:style-name="T10"><text:note text:id="ftn2" text:note-class="footnote"><text:note-citation>2</text:note-citation><text:note-body><text:p text:style-name="Footnote"><text:s/>Conforme orientação da área de avaliação do PPG, ver alínea a do item 1.1 das orientações gerais.</text:p></text:note-body></text:note></text:span> de suas quatro ou oito produções intelectuais mais bem qualificadas dos últimos quatro anos<text:note text:id="ftn3" text:note-class="footnote"><text:note-citation>3</text:note-citation><text:note-body><text:p text:style-name="P6"><text:s/>Para indicar o somatório dos pontos referentes à produção intelectual deve-se utilizar o Qualis periódicos, Livros, patentes ou produção técnica (ressalte-se a necessidade de se levar em consideração a ficha de avaliação da área do PPG para decidir se irá indicar o índice h do pesquisador ou a soma da pontuação das quatro ou oito melhores produções do proponente dos últimos quatro anos).</text:p></text:note-body></text:note>, conforme orientações da área de avaliação do PPG na Capes. </text:p>
      <text:p text:style-name="P15"><text:soft-page-break/>10.2. Indicar o índice h (h-index) médio dos docentes do corpo permanente do PPG ou indicar a média do somatório das quatro ou oito produções intelectuais mais bem qualificadas dos últimos quatro anos dos docentes do corpo permanente do PPG, conforme tabela de pontuação Qualis periódicos, Livros ou produtos técnicos ou tecnológicos<text:note text:id="ftn4" text:note-class="footnote"><text:note-citation>4</text:note-citation><text:note-body><text:p text:style-name="P6"><text:s/>Esse item e importante para servir como parâmetro para identificar se o perfil de produção intelectual do proponente irá contribuir com o PPG.</text:p></text:note-body></text:note>.</text:p>
      <text:p text:style-name="P15"/>
      <text:p text:style-name="P15">11. Outras considerações que a coordenadoria julgue pertinente apontar para justificar o credenciamento ou mudança de categoria do<text:span text:style-name="T12">(da)</text:span> docente (item de preenchimento não obrigatório).</text:p>
      <text:p text:style-name="P15"/>
      <text:p text:style-name="P15">12. Qual área de concentração e linha(s) de pesquisa o<text:span text:style-name="T12">(a)</text:span> docente atuará após o credenciamento no Programa?</text:p>
      <text:p text:style-name="P15"/>
      <text:p text:style-name="P13">________________________________</text:p>
      <text:p text:style-name="P13">Data e Assinatura do<text:span text:style-name="T12">(da)</text:span> Coordenador<text:span text:style-name="T12">(a)</text:span></text:p>
      <text:p text:style-name="P15"/>
      <text:p text:style-name="P15"/>
      <text:p text:style-name="P15"/>
      <text:p text:style-name="P11"/>
      <text:p text:style-name="P29"/>
      <text:p text:style-name="P20"><text:s/>FORMULÁRIO II</text:p>
      <text:p text:style-name="P13">SOLICITAÇÃO DE CREDENCIAMENTO DE DOCENTE NA CATEGORIA DE COLABORADOR EM PROGRAMA DE PÓS-GRADUAÇÃO DA UFGD</text:p>
      <text:p text:style-name="P15"/>
      <text:p text:style-name="P15">1. Nome do<text:span text:style-name="T7">(da)</text:span> proponente: </text:p>
      <text:p text:style-name="P15">2. Candidato<text:span text:style-name="T7">(a)</text:span> ao credenciamento como colaborador no Programa de Pós-graduação em: _______________________________.</text:p>
      <text:p text:style-name="P15">3. Instituição de vínculo do<text:span text:style-name="T7">(da)</text:span> Proponente: _______________________________________.</text:p>
      <text:p text:style-name="P15">4. O credenciamento do<text:span text:style-name="T7">(da)</text:span> proponente na categoria de colaborador extrapola o limite médio de 30% de colaboradores no quadro de docentes do PPG? ( <text:s text:c="3"/>) Sim; ( <text:s text:c="3"/>) Não.</text:p>
      <text:p text:style-name="P15">5. Título do projeto de pesquisa que o<text:span text:style-name="T7">(a)</text:span> proponente coordena:_______________________</text:p>
      <text:p text:style-name="P15">5.1. O projeto de pesquisa do<text:span text:style-name="T7">(da)</text:span> proponente está vinculado à qual Linha de Pesquisa do Programa de Pós-graduação, objeto de credenciamento?____________________________</text:p>
      <text:p text:style-name="P15">5.2. O projeto de pesquisa é financiado? ( <text:s text:c="2"/>) Sim; ( <text:s text:c="2"/>) Não; </text:p>
      <text:p text:style-name="P15">Se sim, indique: Financiador: _________________; Demanda: ( <text:s text:c="3"/>) espontânea; ( <text:s text:c="2"/>) contratada; ( <text:s text:c="3"/>) Edital-concorrência.</text:p>
      <text:p text:style-name="P15">6. Carga horaria anual de disciplinas na graduação (ano corrente):</text:p>
      <text:p text:style-name="P15">6.1. N<text:span text:style-name="T3">ú</text:span>mero de orientações em andamento na graduação: TCC: <text:s text:c="6"/>; INIC/PIBIC/PIBIT ou similares: <text:s text:c="8"/>;</text:p>
      <text:p text:style-name="P15">7. Outras considerações <text:span text:style-name="T4">d</text:span>a coordenadoria <text:span text:style-name="T4">par</text:span><text:span text:style-name="T3">a</text:span> justificar o credenciamento ou mudança de categoria do<text:span text:style-name="T7">(da)</text:span> docente (item de preenchimento optativo no caso de credenciamento como colaborador e obrigatório para o caso de mudança de categoria de permanente para colaborador).</text:p>
      <text:p text:style-name="P15"><text:span text:style-name="T5">8</text:span><text:span text:style-name="T6">. Qual área de concentração e linha(s) de pesquisa o docente atuará após o credenciamento no Programa?</text:span></text:p>
      <text:p text:style-name="P27"/>
      <text:p text:style-name="P13"/>
      <text:p text:style-name="P13">________________________________</text:p>
      <text:p text:style-name="P13">Data e Assinatura do<text:span text:style-name="T7">(da)</text:span> Coordenador<text:span text:style-name="T7">(a)</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208cm" fo:margin-right="0cm" fo:text-indent="0cm" style:auto-text-indent="false"/>
      <style:text-properties style:font-name="Calibri1"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Courier New" fo:font-family="'Courier New'" style:font-family-generic="roman" style:font-pitch="variable" fo:font-size="10pt" fo:language="pt" fo:country="BR" style:letter-kerning="true" style:font-name-asian="MS Mincho" style:font-family-asian="'MS Mincho'"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WW8Num2z0" style:family="text">
      <style:text-properties style:font-name="Calibri" fo:font-family="Calibri" style:font-family-generic="swiss" style:font-pitch="variable" fo:font-size="11pt" fo:font-weight="bold" style:font-size-asian="9.60000038146973pt" style:font-weight-asian="bold" style:font-name-complex="Arial1" style:font-family-complex="Arial" style:font-family-generic-complex="swiss" style:font-pitch-complex="variable" style:font-size-complex="11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style:parent-style-name="Footer" style:master-page-name="">
      <loext:graphic-properties draw:fill="none"/>
      <style:paragraph-properties fo:margin-left="0.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3" style:family="paragraph" style:parent-style-name="Standard_20__28_user_29_">
      <style:paragraph-properties fo:text-align="center" style:justify-single-word="false"/>
      <style:text-properties style:font-name="Calibri"/>
    </style:style>
    <style:style style:name="Mfr1" style:family="graphic" style:parent-style-name="Graphics">
      <style:graphic-properties fo:margin-left="0cm" fo:margin-right="0cm" fo:margin-top="0cm" fo:margin-bottom="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1" text:anchor-type="as-char" svg:y="-2.106cm" svg:width="17.806cm" svg:height="2.341cm" draw:z-index="4"><draw:image xlink:href="Pictures/10000201000009B0000001623A2685C97DD93ABF.png" xlink:type="simple" xlink:show="embed" xlink:actuate="onLoad" draw:mime-type="image/png"/></draw:frame></text:p>
      </style:header>
      <style:footer>
        <text:p text:style-name="MP2"><draw:frame draw:style-name="Mfr2" draw:name="Figura2" text:anchor-type="as-char" svg:width="17.616cm" svg:height="1.169cm" draw:z-index="9"><draw:image xlink:href="Pictures/10000201000009B0000000B1A30279C01AD7128F.png" xlink:type="simple" xlink:show="embed" xlink:actuate="onLoad" draw:mime-type="image/png"/></draw:frame></text:p>
      </style:footer>
    </style:master-page>
    <style:master-page style:name="Converted1"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2:32:05.004000000</meta:creation-date>
    <dc:date>2024-01-30T15:53:43.461000000</dc:date>
    <meta:editing-duration>PT2H40M37S</meta:editing-duration>
    <meta:editing-cycles>38</meta:editing-cycles>
    <meta:generator>LibreOffice/7.1.5.2$Windows_X86_64 LibreOffice_project/85f04e9f809797b8199d13c421bd8a2b025d52b5</meta:generator>
    <meta:document-statistic meta:table-count="1" meta:image-count="2" meta:object-count="0" meta:page-count="5" meta:paragraph-count="88" meta:word-count="1294" meta:character-count="8914" meta:non-whitespace-character-count="7594"/>
  </office:meta>
</office:document-meta>
</file>